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allaad" style:master-page-name="MP0" style:family="paragraph">
      <style:paragraph-properties fo:break-before="page"/>
    </style:style>
  </office:automatic-styles>
  <office:body>
    <office:text text:use-soft-page-breaks="true">
      <text:p text:style-name="P1"/>
      <text:p text:style-name="Normaallaad"/>
      <text:p text:style-name="Normaallaad"/>
      <text:p text:style-name="Normaallaad"/>
      <text:p text:style-name="Normaallaad">Päästeameti <text:s text:c="130"/>13.01.2026 <text:s text:c="6"/></text:p>
      <text:p text:style-name="Normaallaad"/>
      <text:p text:style-name="Normaallaad"/>
      <text:p text:style-name="Normaallaad"/>
      <text:p text:style-name="Normaallaad"><text:s text:c="58"/>Võõrandamisetaotlus <text:s text:c="3"/></text:p>
      <text:p text:style-name="Normaallaad">Are Valla Tuletõrje Selts taotleb omale teie poolt pakutavat ujuvpumpa Niagara1 VV004423. Vajaduse kirjeldus, pikkade vesiste ilmastikutingimustega on veevõtu koha kaldad pehmed ja ei lase moto pumpa või auto pumpa pikalt kasutada, vajub mudasse.</text:p>
      <text:p text:style-name="Normaallaad"/>
      <text:p text:style-name="Normaallaad"/>
      <text:p text:style-name="Normaallaad">Taotluse esitaja:<text:s/></text:p>
      <text:p text:style-name="Normaallaad">Are Valla Tuletõrje Selts</text:p>
      <text:p text:style-name="Normaallaad">Jaanus Välba</text:p>
      <text:p text:style-name="Normaallaad">51980772</text:p>
      <text:p text:style-name="Normaallaad">jaanusvalba@gmail.com</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Aptos Display" style:font-name-asian="Times New Roman" style:font-name-complex="Times New Roman" fo:color="#0F4761" fo:font-size="20pt" style:font-size-asian="20pt" style:font-size-complex="20pt"/>
    </style:style>
    <style:style style:name="Pealkiri2Märk" style:display-name="Pealkiri 2 Märk" style:family="text" style:parent-style-name="Lõiguvaikefont">
      <style:text-properties style:font-name="Aptos Display" style:font-name-asian="Times New Roman" style:font-name-complex="Times New Roman" fo:color="#0F4761"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0F4761"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0F4761"/>
    </style:style>
    <style:style style:name="Pealkiri5Märk" style:display-name="Pealkiri 5 Märk" style:family="text" style:parent-style-name="Lõiguvaikefont">
      <style:text-properties style:font-name-asian="Times New Roman" style:font-name-complex="Times New Roman" fo:color="#0F4761"/>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ealkiriMärk" style:display-name="Pealkiri Märk"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anus valba</meta:initial-creator>
    <dc:creator>jaanus valba</dc:creator>
    <meta:creation-date>2026-01-13T06:57:00Z</meta:creation-date>
    <dc:date>2026-01-13T08:26:00Z</dc:date>
    <meta:template xlink:href="Normal.dotm" xlink:type="simple"/>
    <meta:editing-cycles>2</meta:editing-cycles>
    <meta:editing-duration>PT840S</meta:editing-duration>
    <meta:document-statistic meta:page-count="1" meta:paragraph-count="1" meta:word-count="86" meta:character-count="587" meta:row-count="4" meta:non-whitespace-character-count="502"/>
  </office:meta>
</office:document-meta>
</file>